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出生及死亡人口數(按年分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3">
            <text:p>臺北市出生及死亡人口數(按年分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出生人數</text:p>
          </table:table-cell>
          <table:table-cell office:value-type="string" table:style-name="ce1">
            <text:p>死亡人數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22849" table:style-name="ce2">
            <text:p>22,849</text:p>
          </table:table-cell>
          <table:table-cell office:value-type="float" office:value="17902" table:style-name="ce2">
            <text:p>17,9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21468" table:style-name="ce2">
            <text:p>21,468</text:p>
          </table:table-cell>
          <table:table-cell office:value-type="float" office:value="18026" table:style-name="ce2">
            <text:p>18,0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19029" table:style-name="ce2">
            <text:p>19,029</text:p>
          </table:table-cell>
          <table:table-cell office:value-type="float" office:value="17212" table:style-name="ce2">
            <text:p>17,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16695" table:style-name="ce2">
            <text:p>16,695</text:p>
          </table:table-cell>
          <table:table-cell office:value-type="float" office:value="18623" table:style-name="ce2">
            <text:p>18,6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14528" table:style-name="ce2">
            <text:p>14,528</text:p>
          </table:table-cell>
          <table:table-cell office:value-type="float" office:value="20783" table:style-name="ce2">
            <text:p>20,783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貴因 楊</meta:initial-creator>
    <dc:creator>李志鴻</dc:creator>
    <meta:creation-date>2016-01-11T06:28:45Z</meta:creation-date>
    <dc:date>2024-01-15T08:41:32Z</dc:date>
  </office:meta>
</office:document-meta>
</file>